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38 RD, 2021-02536, bouwen dakopbouw dakterras en verduurzamen woning, ontheffing handelen in strijd met regels ruimtelijke ordening, verzonden 23 jul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5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5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ul Krugerstraat 38 RD, 2021-02536, bouwen dakopbouw dakterras en verduurzamen woning, ontheffing handelen in strijd met regels ruimtelijke ordening, verzonden 23 juli 2021</meta:user-defined>
    <meta:user-defined meta:name="DCTERMS.W3CDTF/DCTERMS.available">2021-08-03</meta:user-defined>
    <meta:user-defined meta:name="DCTERMS.W3CDTF/OVERHEIDop.jaargang">2021</meta:user-defined>
    <meta:user-defined meta:name="OVERHEIDop.publicationIssue">260450</meta:user-defined>
    <meta:user-defined meta:name="OVERHEIDop.GmbID/DC.identifier">gmb-2021-260450</meta:user-defined>
    <meta:user-defined meta:name="OVERHEIDop.versieInformatie"/>
  </office:meta>
</office:document-meta>
</file>