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Vergierdeweg 203 en Muiderslotweg 160 A, 2021-03676, verbouwen en bouwkundig wijzigen bestaande bedrijfspand en woning naar twee woningen en maken dakterras, ontheffing handelen in strijd met regels ruimtelijke ordening, verzonden 30 juli 2021</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aart 2021 in heroverweging hebben besloten de aanvraag omgevingsvergunning te verlenen voor het bovengenoemde project. Het besluit is verzonden op 30 maart 2021.</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4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4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4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Vergierdeweg 203 en Muiderslotweg 160 A, 2021-03676, verbouwen en bouwkundig wijzigen bestaande bedrijfspand en woning naar twee woningen en maken dakterras, ontheffing handelen in strijd met regels ruimtelijke ordening, verzonden 30 juli 2021</meta:user-defined>
    <meta:user-defined meta:name="DCTERMS.W3CDTF/DCTERMS.available">2021-08-03</meta:user-defined>
    <meta:user-defined meta:name="DCTERMS.W3CDTF/OVERHEIDop.jaargang">2021</meta:user-defined>
    <meta:user-defined meta:name="OVERHEIDop.publicationIssue">260448</meta:user-defined>
    <meta:user-defined meta:name="OVERHEIDop.GmbID/DC.identifier">gmb-2021-260448</meta:user-defined>
    <meta:user-defined meta:name="OVERHEIDop.versieInformatie"/>
  </office:meta>
</office:document-meta>
</file>