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dzeilerstraat 1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1 een besluit genomen op de aanvraag met zaaknummer Z/21/183371 / W2021-0447 voor een omgevingsvergunning betreffende het realiseren van een damwand op locatie Grondzeilerstraat 1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044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4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4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Grondzeilerstraat 1 te Oude-Tonge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441</meta:user-defined>
    <meta:user-defined meta:name="OVERHEIDop.GmbID/DC.identifier">gmb-2021-260441</meta:user-defined>
    <meta:user-defined meta:name="OVERHEIDop.versieInformatie"/>
  </office:meta>
</office:document-meta>
</file>