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Buurtbarbecue Klaverstraat' op 3 september 2021 in Lewedorp te Klaverstraat in Lewedorp - HZ_EVE-2021-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7 juli 2021 heeft verleend:</text:p>
            <text:p text:style-name="common-al">het organiseren van een evenement 'Buurtbarbecue Klaverstraat' op 3 september 2021 in Lewedorp te Klaverstraat in Lewe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042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2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2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Buurtbarbecue Klaverstraat' op 3 september 2021 in Lewedorp te Klaverstraat in Lewedorp - HZ_EVE-2021-803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27</meta:user-defined>
    <meta:user-defined meta:name="OVERHEIDop.GmbID/DC.identifier">gmb-2021-260427</meta:user-defined>
    <meta:user-defined meta:name="OVERHEIDop.versieInformatie"/>
  </office:meta>
</office:document-meta>
</file>