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1428, 2153 NA, handelen in strijd met regels ruimtelijke ordening, 29-07-2021, zaaknummer 5087566, olonummer 62822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42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1428, 2153 NA, handelen in strijd met regels ruimtelijke ordening, 29-07-2021, zaaknummer 5087566, olonummer 6282219.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25</meta:user-defined>
    <meta:user-defined meta:name="OVERHEIDop.GmbID/DC.identifier">gmb-2021-260425</meta:user-defined>
    <meta:user-defined meta:name="OVERHEIDop.versieInformatie"/>
  </office:meta>
</office:document-meta>
</file>