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Mosselfeest Rotaryclub' op 11 september 2021 in Hoedekenskerke te Waardweg 4, Hoedekenskerke - HZ_EVE-2021-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9 juli 2021 heeft verleend:</text:p>
            <text:p text:style-name="common-al">het organiseren van een evenement 'Mosselfeest Rotaryclub' op 11 september 2021 in Hoedekenskerke te Waardweg 4, Hoedekenskerk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42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Mosselfeest Rotaryclub' op 11 september 2021 in Hoedekenskerke te Waardweg 4, Hoedekenskerke - HZ_EVE-2021-614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23</meta:user-defined>
    <meta:user-defined meta:name="OVERHEIDop.GmbID/DC.identifier">gmb-2021-260423</meta:user-defined>
    <meta:user-defined meta:name="OVERHEIDop.versieInformatie"/>
  </office:meta>
</office:document-meta>
</file>