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 voor het uitbreiden van de inrichting met 2 strohokken: Halseweg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met maatwerkvoorschrift Activiteitenbesluit is met de reguliere procedure verleend.</text:p>
            <text:p text:style-name="common-al"/>
            <text:p text:style-name="common-al">Locatie: Halseweg 8</text:p>
            <text:p text:style-name="common-al">Omschrijving: uitbreiden van de inrichting met 2 strohokken</text:p>
            <text:p text:style-name="common-al">Dossiernummer: dossiernr. 2021W0083 (activiteit milieu)</text:p>
            <text:p text:style-name="common-al">Datum verzending: 30 juli 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41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1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1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met maatwerkvoorschrift Activiteitenbesluit voor het uitbreiden van de inrichting met 2 strohokken: Halseweg 8 in Doetinchem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417</meta:user-defined>
    <meta:user-defined meta:name="OVERHEIDop.GmbID/DC.identifier">gmb-2021-260417</meta:user-defined>
    <meta:user-defined meta:name="OVERHEIDop.versieInformatie"/>
  </office:meta>
</office:document-meta>
</file>