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teinerbos 115-253, 2134 JV, wijzigen en onderhoud van de kozijnen aan de voorgevelzijde, 29-07-2021, zaaknummer 5086293, olonummer 627402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0414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414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414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Steinerbos 115-253, 2134 JV, wijzigen en onderhoud van de kozijnen aan de voorgevelzijde, 29-07-2021, zaaknummer 5086293, olonummer 6274025.</meta:user-defined>
    <meta:user-defined meta:name="DCTERMS.W3CDTF/DCTERMS.available">2021-08-03</meta:user-defined>
    <meta:user-defined meta:name="DCTERMS.W3CDTF/OVERHEIDop.jaargang">2021</meta:user-defined>
    <meta:user-defined meta:name="OVERHEIDop.publicationIssue">260414</meta:user-defined>
    <meta:user-defined meta:name="OVERHEIDop.GmbID/DC.identifier">gmb-2021-260414</meta:user-defined>
    <meta:user-defined meta:name="OVERHEIDop.versieInformatie"/>
  </office:meta>
</office:document-meta>
</file>