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wee dakkapellen - Pijlkruidvaart 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Pijlkruidvaart 43, 2724 VD Zoetermeer, plaatsen van twee dakkapellen, WB20200927 (verzonden d.d. 21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4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927 </meta:user-defined>
    <dc:language>nl</dc:language>
    <meta:user-defined meta:name="OVERHEID.EPSG28992/DC.spatial">94545.1 453329.6</meta:user-defined>
    <meta:user-defined meta:name="DC.title">Gemeente Zoetermeer - verlening omgevingsvergunning - plaatsen van twee dakkapellen - Pijlkruidvaart 43, Zoetermeer</meta:user-defined>
    <meta:user-defined meta:name="OVERHEID.PostcodeHuisnummer/OVERHEIDop.postcodeHuisnummer">2724VD 43</meta:user-defined>
    <meta:user-defined meta:name="OVERHEIDop.straatnaam">Pijlkruidvaart</meta:user-defined>
    <meta:user-defined meta:name="OVERHEIDop.woonplaats">Zoeterme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041</meta:user-defined>
    <meta:user-defined meta:name="OVERHEIDop.GmbID/DC.identifier">gmb-2021-26041</meta:user-defined>
    <meta:user-defined meta:name="OVERHEIDop.versieInformatie"/>
  </office:meta>
</office:document-meta>
</file>