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o.g.v. Besluit uniforme saneringen: Helper Oostsingel 36-40 te Gr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3 juli 2021 van de heer G.G.J. Teerling en de heer M.P.A. Bakker een melding ‘Besluit uniforme saneringen’, categorie immobiel, ontvangen voor de uitvoering van een bodemsanering aan de Helper Oostsingel 36-40 te Groningen. Dit ten behoeve van de realisatie van een appartementencomplex.</text:p>
            <text:p text:style-name="last-al">Indien de melding voldoet, kan vanaf 27 augustus 2021 worden gestart met de voorgenomen bodemsanering.</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augustus 2021</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0389</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389</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389</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Lijn</meta:user-defined>
    <meta:user-defined meta:name="DC.title">Kennisgeving melding o.g.v. Besluit uniforme saneringen: Helper Oostsingel 36-40 te Groningen</meta:user-defined>
    <meta:user-defined meta:name="DCTERMS.W3CDTF/DCTERMS.available">2021-08-03</meta:user-defined>
    <meta:user-defined meta:name="DCTERMS.W3CDTF/OVERHEIDop.jaargang">2021</meta:user-defined>
    <meta:user-defined meta:name="OVERHEIDop.publicationIssue">260389</meta:user-defined>
    <meta:user-defined meta:name="OVERHEIDop.GmbID/DC.identifier">gmb-2021-260389</meta:user-defined>
    <meta:user-defined meta:name="OVERHEIDop.versieInformatie"/>
  </office:meta>
</office:document-meta>
</file>