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bouwen van een berging met overkapping op de locatie Duistervoordseweg 1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3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1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38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bouwen van een berging met overkapping op de locatie Duistervoordseweg 114 in Twel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88</meta:user-defined>
    <meta:user-defined meta:name="OVERHEIDop.GmbID/DC.identifier">gmb-2021-260388</meta:user-defined>
    <meta:user-defined meta:name="OVERHEIDop.versieInformatie"/>
  </office:meta>
</office:document-meta>
</file>