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pand naar vijf woningen en winkel, Spiegelstraat 12 en Nieuwstraat 53A, 53B, 53C, 53D, 53E (zaaknummer 0193ESUITE89604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iegelstraat 12 en Nieuwstraat 53A, 53B, 53C, 53D, 53E (aangevraagd als ‘Spiegelstraat 12)</text:span> – voor het verbouwen van een bestaand gebouw naar vijf woningen op de verdiepingen en een winkelfunctie op de begane grond, verzonden op 29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38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8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8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 pand naar vijf woningen en winkel, Spiegelstraat 12 en Nieuwstraat 53A, 53B, 53C, 53D, 53E (zaaknummer 0193ESUITE896042021 )</meta:user-defined>
    <meta:user-defined meta:name="DCTERMS.W3CDTF/DCTERMS.available">2021-08-03</meta:user-defined>
    <meta:user-defined meta:name="DCTERMS.W3CDTF/OVERHEIDop.jaargang">2021</meta:user-defined>
    <meta:user-defined meta:name="OVERHEIDop.publicationIssue">260387</meta:user-defined>
    <meta:user-defined meta:name="OVERHEIDop.GmbID/DC.identifier">gmb-2021-260387</meta:user-defined>
    <meta:user-defined meta:name="OVERHEIDop.versieInformatie"/>
  </office:meta>
</office:document-meta>
</file>