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63, 2021-04443, bouwen van een dakopbouw, ontheffing handelen in strijd met regels ruimtelijke ordening, verzonden 2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8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Leijdsstraat 63, 2021-04443, bouwen van een dakopbouw, ontheffing handelen in strijd met regels ruimtelijke ordening, verzonden 26 juli 2021</meta:user-defined>
    <meta:user-defined meta:name="DCTERMS.W3CDTF/DCTERMS.available">2021-08-03</meta:user-defined>
    <meta:user-defined meta:name="DCTERMS.W3CDTF/OVERHEIDop.jaargang">2021</meta:user-defined>
    <meta:user-defined meta:name="OVERHEIDop.publicationIssue">260386</meta:user-defined>
    <meta:user-defined meta:name="OVERHEIDop.GmbID/DC.identifier">gmb-2021-260386</meta:user-defined>
    <meta:user-defined meta:name="OVERHEIDop.versieInformatie"/>
  </office:meta>
</office:document-meta>
</file>