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Kerkpad, kavel 16 (sectie B, perceelnr. 2817, 2162, 2816 (ged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rkpad, kavel 16 (sectie B, perceelnr. 2817, 2162, 2816 (ged.)</text:p>
            <text:p text:style-name="common-al">Omschrijving:  bouwen van een vrijstaande woning</text:p>
            <text:p text:style-name="common-al">Dossiernummer:  20210517</text:p>
            <text:p text:style-name="common-al">Datum indiening:  29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: Kerkpad, kavel 16 (sectie B, perceelnr. 2817, 2162, 2816 (ged.) in Doet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82</meta:user-defined>
    <meta:user-defined meta:name="OVERHEIDop.GmbID/DC.identifier">gmb-2021-260382</meta:user-defined>
    <meta:user-defined meta:name="OVERHEIDop.versieInformatie"/>
  </office:meta>
</office:document-meta>
</file>