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ningbouw op locatie Oost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Woningbouwlocatie Oost - Het bouwen van 16 woningen (zaaknummer 2021.0053). Het besluit is op 3 augustus 2021 aan aanvrager verzonden.</text:p>
            <text:p text:style-name="common-al">Bezwaar</text:p>
            <text:p text:style-name="common-al">Een belanghebbende kan tegen dit besluit bezwaar maken bij het college van burgemeester en wethouders. Het bezwaarschrift moet binnen zes weken na de dag van verzending (3 augustus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603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mgevingsvergunning woningbouw op locatie Oost - Verleend</meta:user-defined>
    <meta:user-defined meta:name="DCTERMS.W3CDTF/DCTERMS.available">2021-08-03</meta:user-defined>
    <meta:user-defined meta:name="DCTERMS.W3CDTF/OVERHEIDop.jaargang">2021</meta:user-defined>
    <meta:user-defined meta:name="OVERHEIDop.externeBijlage">2021.0053 Beschikking omgevingsvergunning|exb-2021-46978</meta:user-defined>
    <meta:user-defined meta:name="OVERHEIDop.externeBijlage">2021.0053 Aanvraag |exb-2021-46979</meta:user-defined>
    <meta:user-defined meta:name="OVERHEIDop.externeBijlage">Tekening|exb-2021-46980</meta:user-defined>
    <meta:user-defined meta:name="OVERHEIDop.externeBijlage">Tekening|exb-2021-46981</meta:user-defined>
    <meta:user-defined meta:name="OVERHEIDop.externeBijlage">Tekening|exb-2021-46982</meta:user-defined>
    <meta:user-defined meta:name="OVERHEIDop.publicationIssue">260378</meta:user-defined>
    <meta:user-defined meta:name="OVERHEIDop.GmbID/DC.identifier">gmb-2021-260378</meta:user-defined>
    <meta:user-defined meta:name="OVERHEIDop.versieInformatie"/>
  </office:meta>
</office:document-meta>
</file>