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en het aanleggen van een uitrit: Krypton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, 7031 GG</text:p>
            <text:p text:style-name="common-al">Omschrijving:  plaatsen van een erfafscheiding en het aanleggen van een uitrit</text:p>
            <text:p text:style-name="common-al">Dossiernummer:  20210514</text:p>
            <text:p text:style-name="common-al">Datum indiening:  28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7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en het aanleggen van een uitrit: Kryptonstraat 1 in Weh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76</meta:user-defined>
    <meta:user-defined meta:name="OVERHEIDop.GmbID/DC.identifier">gmb-2021-260376</meta:user-defined>
    <meta:user-defined meta:name="OVERHEIDop.versieInformatie"/>
  </office:meta>
</office:document-meta>
</file>