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ntheffing straatartiest - optreden als straatmuzikant - iedere vrijdag vanaf heden tot en met vrijdag 29 oktober 2021, tussen 15.00 uur en 18.00 uur - Stationsstraat en aanverwante pleinen, Ermelo</text:p>
      <text:section text:name="zakelijke-mededeling_id1-3-2" text:style-name="zakelijke-mededeling">
        <text:section text:name="zakelijke-mededeling-tekst_id1-3-2-1" text:style-name="zakelijke-mededeling-tekst">
          <text:section text:name="tekst_id1-3-2-1-1" text:style-name="tekst">
            <text:p text:style-name="common-al">Verleende ontheffing straatartiest</text:p>
            <text:p text:style-name="common-al">
            <text:span text:style-name="nadrukvet">Omschrijving </text:span>
          </text:p>
            <text:list text:style-name="id1-3-2-1-1-3">
              <text:list-item text:style-override="id1-3-2-1-1-3-1">
                <text:number>•</text:number>
                <text:p text:style-name="al">28 juli 2021 is een ontheffing verleend van het verbod tot vertoningen op openbare plaatsen, voor een optreden als straatmuzikant iedere vrijdag vanaf heden tot en met vrijdag 29 oktober 2021, tussen 15.00 uur en 18.00 uur in de Stationsstraat en aanverwante pleinen, 3851 NT 8 septem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037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7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7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Ermelo - verlening ontheffing straatartiest - optreden als straatmuzikant - iedere vrijdag vanaf heden tot en met vrijdag 29 oktober 2021, tussen 15.00 uur en 18.00 uur - Stationsstraat en aanverwante pleinen, Ermelo</meta:user-defined>
    <meta:user-defined meta:name="DCTERMS.W3CDTF/DCTERMS.available">2021-08-04</meta:user-defined>
    <meta:user-defined meta:name="DCTERMS.W3CDTF/OVERHEIDop.jaargang">2021</meta:user-defined>
    <meta:user-defined meta:name="OVERHEIDop.publicationIssue">260375</meta:user-defined>
    <meta:user-defined meta:name="OVERHEIDop.GmbID/DC.identifier">gmb-2021-260375</meta:user-defined>
    <meta:user-defined meta:name="OVERHEIDop.versieInformatie"/>
  </office:meta>
</office:document-meta>
</file>