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persleiding en een biogasleiding: van Terborgseweg 52 in Doetinchem naar RWZI in 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van Terborgseweg 52 in Doetinchem naar RWZI in Etten</text:p>
            <text:p text:style-name="common-al">Omschrijving:  aanleggen van een persleiding en een biogasleiding</text:p>
            <text:p text:style-name="common-al">Dossiernummer:  20210512</text:p>
            <text:p text:style-name="common-al">Datum indiening:  27 jul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0372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37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37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aanleggen van een persleiding en een biogasleiding: van Terborgseweg 52 in Doetinchem naar RWZI in Ett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372</meta:user-defined>
    <meta:user-defined meta:name="OVERHEIDop.GmbID/DC.identifier">gmb-2021-260372</meta:user-defined>
    <meta:user-defined meta:name="OVERHEIDop.versieInformatie"/>
  </office:meta>
</office:document-meta>
</file>