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insenhof 3, 2021-02484, verbouwen van het Rijksmonument Stedelijk Gymnasium, activiteit monument, activiteit slopen in beschermd stadszicht, ontheffing handelen in strijd met regels ruimtelijke ordening, verzonden 26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37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7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7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rinsenhof 3, 2021-02484, verbouwen van het Rijksmonument Stedelijk Gymnasium, activiteit monument, activiteit slopen in beschermd stadszicht, ontheffing handelen in strijd met regels ruimtelijke ordening, verzonden 26 juli 2021</meta:user-defined>
    <meta:user-defined meta:name="DCTERMS.W3CDTF/DCTERMS.available">2021-08-03</meta:user-defined>
    <meta:user-defined meta:name="DCTERMS.W3CDTF/OVERHEIDop.jaargang">2021</meta:user-defined>
    <meta:user-defined meta:name="OVERHEIDop.publicationIssue">260371</meta:user-defined>
    <meta:user-defined meta:name="OVERHEIDop.GmbID/DC.identifier">gmb-2021-260371</meta:user-defined>
    <meta:user-defined meta:name="OVERHEIDop.versieInformatie"/>
  </office:meta>
</office:document-meta>
</file>