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e Kerkstraat 18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1 juni 2021 een aanvraag omgevingsvergunning met zaaknummer<text:span text:style-name="nadrukvet"> W-AOV210317 </text:span>voor het verhuren van de woning (arbeidsmigranten) gelegen aan de <text:span text:style-name="nadrukvet">Nieuwe Kerkstraat 18 in Sluiski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4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3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Nieuwe Kerkstraat 18 in Sluiski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370</meta:user-defined>
    <meta:user-defined meta:name="OVERHEIDop.GmbID/DC.identifier">gmb-2021-260370</meta:user-defined>
    <meta:user-defined meta:name="OVERHEIDop.versieInformatie"/>
  </office:meta>
</office:document-meta>
</file>