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4, 2021-01730, restaureren, het opdelen van het pand in een winkel op begane grond, een appartement op de 1e verdieping en een appartement op de 2e en derde verdieping, activiteit monument, ontheffing handelen in strijd met regels ruimtelijke ordening, verzonden 2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6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34, 2021-01730, restaureren, het opdelen van het pand in een winkel op begane grond, een appartement op de 1e verdieping en een appartement op de 2e en derde verdieping, activiteit monument, ontheffing handelen in strijd met regels ruimtelijke ordening, verzonden 26 juli 2021</meta:user-defined>
    <meta:user-defined meta:name="DCTERMS.W3CDTF/DCTERMS.available">2021-08-03</meta:user-defined>
    <meta:user-defined meta:name="DCTERMS.W3CDTF/OVERHEIDop.jaargang">2021</meta:user-defined>
    <meta:user-defined meta:name="OVERHEIDop.publicationIssue">260367</meta:user-defined>
    <meta:user-defined meta:name="OVERHEIDop.GmbID/DC.identifier">gmb-2021-260367</meta:user-defined>
    <meta:user-defined meta:name="OVERHEIDop.versieInformatie"/>
  </office:meta>
</office:document-meta>
</file>