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Het college van burgemeester en wethouders van Noordoostpolder maken bekend dat zij een aanvraag voor een omgevingsvergunning beperkte milieutoets hebben voor:</text:p>
            <text:p text:style-name="common-al"/>
            <text:p text:style-name="common-al">Omschrijving : Repareren en demonteren auto’s</text:p>
            <text:p text:style-name="common-al">Aanvrager : Dick's autocentrum</text:p>
            <text:p text:style-name="common-al">Locatie : Werktuigenweg 13 in Emmeloord</text:p>
            <text:p text:style-name="common-al">Datum ontvangst : 30 juli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06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036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6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6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63</meta:user-defined>
    <meta:user-defined meta:name="OVERHEIDop.GmbID/DC.identifier">gmb-2021-260363</meta:user-defined>
    <meta:user-defined meta:name="OVERHEIDop.versieInformatie"/>
  </office:meta>
</office:document-meta>
</file>