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. Diepenhorstsingel 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1 heeft de gemeente een melding ontvangen voor activiteiten waarvoor geen vergunningplicht geldt op locatie Burg. Diepenhorstsingel 7 in Oud-Beijerland. De melding is geregistreerd onder zaaknummer 2021-0176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036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6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6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urg. Diepenhorstsingel 7 in Oud-Beijerland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60</meta:user-defined>
    <meta:user-defined meta:name="OVERHEIDop.GmbID/DC.identifier">gmb-2021-260360</meta:user-defined>
    <meta:user-defined meta:name="OVERHEIDop.versieInformatie"/>
  </office:meta>
</office:document-meta>
</file>