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singel 44, 2021-05715, kappen veel te hoge en veel overlast veroorzakende spar in achtertuin en in herplanten nieuwe boom, 24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aamsingel 44, 2021-05715, kappen veel te hoge en veel overlast veroorzakende spar in achtertuin en in herplanten nieuwe boom, 24 juli 2021</meta:user-defined>
    <meta:user-defined meta:name="DCTERMS.W3CDTF/DCTERMS.available">2021-08-03</meta:user-defined>
    <meta:user-defined meta:name="DCTERMS.W3CDTF/OVERHEIDop.jaargang">2021</meta:user-defined>
    <meta:user-defined meta:name="OVERHEIDop.publicationIssue">260353</meta:user-defined>
    <meta:user-defined meta:name="OVERHEIDop.GmbID/DC.identifier">gmb-2021-260353</meta:user-defined>
    <meta:user-defined meta:name="OVERHEIDop.versieInformatie"/>
  </office:meta>
</office:document-meta>
</file>