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h.v. Jac. van Looystraat 42, 2021-05434, het kappen van een (te) grote araucaria araucana (apenden) in de binnentuin in verband met belemmeren daglicht, 14 jul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5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5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5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t.h.v. Jac. van Looystraat 42, 2021-05434, het kappen van een (te) grote araucaria araucana (apenden) in de binnentuin in verband met belemmeren daglicht, 14 juli 2021</meta:user-defined>
    <meta:user-defined meta:name="DCTERMS.W3CDTF/DCTERMS.available">2021-08-03</meta:user-defined>
    <meta:user-defined meta:name="DCTERMS.W3CDTF/OVERHEIDop.jaargang">2021</meta:user-defined>
    <meta:user-defined meta:name="OVERHEIDop.publicationIssue">260352</meta:user-defined>
    <meta:user-defined meta:name="OVERHEIDop.GmbID/DC.identifier">gmb-2021-260352</meta:user-defined>
    <meta:user-defined meta:name="OVERHEIDop.versieInformatie"/>
  </office:meta>
</office:document-meta>
</file>