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4083) Weigelia 48 Leidschendam realiseren nieuwe trap naar het parkeer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ieuwe trap naar het parkeerdek.</text:p>
            <text:p text:style-name="common-al">
            <text:span text:style-name="nadrukvet">Datum bekendmaking besluit: </text:span>30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35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4083) Weigelia 48 Leidschendam realiseren nieuwe trap naar het parkeerde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50</meta:user-defined>
    <meta:user-defined meta:name="OVERHEIDop.GmbID/DC.identifier">gmb-2021-260350</meta:user-defined>
    <meta:user-defined meta:name="OVERHEIDop.versieInformatie"/>
  </office:meta>
</office:document-meta>
</file>