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thv. J.J. Hamelinkstraat, 2021-05546, het kappen van 16 bomen in verband met herontwikkeling omgeving J.J. Hamelinkstraat, 19 jul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0345</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45</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345</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thv. J.J. Hamelinkstraat, 2021-05546, het kappen van 16 bomen in verband met herontwikkeling omgeving J.J. Hamelinkstraat, 19 juli 2021</meta:user-defined>
    <meta:user-defined meta:name="DCTERMS.W3CDTF/DCTERMS.available">2021-08-03</meta:user-defined>
    <meta:user-defined meta:name="DCTERMS.W3CDTF/OVERHEIDop.jaargang">2021</meta:user-defined>
    <meta:user-defined meta:name="OVERHEIDop.publicationIssue">260345</meta:user-defined>
    <meta:user-defined meta:name="OVERHEIDop.GmbID/DC.identifier">gmb-2021-260345</meta:user-defined>
    <meta:user-defined meta:name="OVERHEIDop.versieInformatie"/>
  </office:meta>
</office:document-meta>
</file>