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uitbreiden van de McDrive en het parkeerterrein en het kappen van 7 eiken - Palmbosweg 2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lmbosweg 22 het uitbreiden van de McDrive en het parkeerterrein en het kappen van 7 eiken 3853 LB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034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uitbreiden van de McDrive en het parkeerterrein en het kappen van 7 eiken - Palmbosweg 22, Ermelo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340</meta:user-defined>
    <meta:user-defined meta:name="OVERHEIDop.GmbID/DC.identifier">gmb-2021-260340</meta:user-defined>
    <meta:user-defined meta:name="OVERHEIDop.versieInformatie"/>
  </office:meta>
</office:document-meta>
</file>