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Terborgseweg 49,49,49 A,49 A,49 B,49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Terborgseweg 49, 49A, 49B, 49C</text:p>
            <text:p text:style-name="common-al">Omschrijving: Verbouwen van de tweede verdieping van het pand naar 4 studio's/kamers</text:p>
            <text:p text:style-name="common-al">Dossiernummer: 20210288</text:p>
            <text:p text:style-name="common-al">Datum verzending: 30-07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33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3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3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288</meta:user-defined>
    <meta:user-defined meta:name="DCTERMS.abstract">Verbouwen van de tweede verdieping van het pand naar 4 studio's/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: Doetinchem, Terborgseweg 49,49,49 A,49 A,49 B,49 C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35</meta:user-defined>
    <meta:user-defined meta:name="OVERHEIDop.GmbID/DC.identifier">gmb-2021-260335</meta:user-defined>
    <meta:user-defined meta:name="OVERHEIDop.versieInformatie"/>
  </office:meta>
</office:document-meta>
</file>