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n wijzigen kozijnen, Thomas a Kempisstraat 83B (zaaknummer 0193ESUITE14597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83B</text:span> – voor het verbouwen en vergroten van de bovenwoning d.m.v. plaatsen dakopbouw, wijzigen kozijnen 3e verdieping, plaatsen dakkapel op het achterdakvlak, verzonden op Datum.</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33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3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3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en wijzigen kozijnen, Thomas a Kempisstraat 83B (zaaknummer 0193ESUITE1459772021)</meta:user-defined>
    <meta:user-defined meta:name="DCTERMS.W3CDTF/DCTERMS.available">2021-08-03</meta:user-defined>
    <meta:user-defined meta:name="DCTERMS.W3CDTF/OVERHEIDop.jaargang">2021</meta:user-defined>
    <meta:user-defined meta:name="OVERHEIDop.publicationIssue">260333</meta:user-defined>
    <meta:user-defined meta:name="OVERHEIDop.GmbID/DC.identifier">gmb-2021-260333</meta:user-defined>
    <meta:user-defined meta:name="OVERHEIDop.versieInformatie"/>
  </office:meta>
</office:document-meta>
</file>