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randveilig gebruiken van een zorggebouw - Wilhelminalaan 18-2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18-20 het brandveilig gebruiken van een zorggebouw 3851 X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3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rmelo - aanvraag omgevingsvergunning - brandveilig gebruiken van een zorggebouw - Wilhelminalaan 18-20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331</meta:user-defined>
    <meta:user-defined meta:name="OVERHEIDop.GmbID/DC.identifier">gmb-2021-260331</meta:user-defined>
    <meta:user-defined meta:name="OVERHEIDop.versieInformatie"/>
  </office:meta>
</office:document-meta>
</file>