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melding ontvangen voor activiteiten waarvoor geen vergunningplicht geldt op locatie Kerkstraat 57 in Oud-Beijerland. De melding is geregistreerd onder zaaknummer 2021-017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uit de ketel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3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rkstraat 57 in Oud-Beijer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30</meta:user-defined>
    <meta:user-defined meta:name="OVERHEIDop.GmbID/DC.identifier">gmb-2021-260330</meta:user-defined>
    <meta:user-defined meta:name="OVERHEIDop.versieInformatie"/>
  </office:meta>
</office:document-meta>
</file>