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Prinses Beatrixlaan 23 (De Groene Tore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tijdelijk veranderen en vergroten van het bestaande kantoorgebouw met parkeergarage Prinses Beatrixlaan 23 door het realiseren van een aanbouw van 4 verdiepingen met daktuin ter plaatse van het parkeerterrein aan de Zuid Oostgevel (Schenkkade) voor een periode van 15 jaar </text:p>
            <text:p text:style-name="common-al"/>
            <text:p text:style-name="common-al">Ons kenmerk: 202109677</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Prinses Beatrixlaan 23 (De Groene Toren)</text:p>
            <text:p text:style-name="tussenkopcur">
            <text:span text:style-name="nadrukvet">Datum bekendmaking besluit:</text:span>
          </text:p>
            <text:p text:style-name="common-al">30 juli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0328</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328</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328</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9677/8014151</meta:user-defined>
    <meta:user-defined meta:name="DCTERMS.abstract">Het tijdelijk veranderen en vergroten van het bestaande kantoorgebouw met parkeergarage Prinses Beatrixlaan 23 door het realiseren van een aanbouw van 4 verdiepingen met daktuin ter plaatse van het parkeerterrein aan de Zuid Oostgevel (Schenkkade) voor een periode van 15 jaar </meta:user-defined>
    <dc:language>nl</dc:language>
    <meta:user-defined meta:name="OVERHEIDop.locatietype/OVERHEIDop.gebiedsmarkering">Adres</meta:user-defined>
    <meta:user-defined meta:name="OVERHEIDop.locatietype/OVERHEIDop.gebiedsmarkering">Adres</meta:user-defined>
    <meta:user-defined meta:name="DC.title">Omgevingsvergunning - Beschikking verleend regulier, Prinses Beatrixlaan 23 (De Groene Toren) te Den Haag</meta:user-defined>
    <meta:user-defined meta:name="DCTERMS.W3CDTF/DCTERMS.available">2021-08-03</meta:user-defined>
    <meta:user-defined meta:name="DCTERMS.W3CDTF/OVERHEIDop.jaargang">2021</meta:user-defined>
    <meta:user-defined meta:name="OVERHEIDop.externeBijlage">Bijlage_40898224_voor_bekendmaking|exb-2021-46972</meta:user-defined>
    <meta:user-defined meta:name="OVERHEIDop.publicationIssue">260328</meta:user-defined>
    <meta:user-defined meta:name="OVERHEIDop.GmbID/DC.identifier">gmb-2021-260328</meta:user-defined>
    <meta:user-defined meta:name="OVERHEIDop.versieInformatie"/>
  </office:meta>
</office:document-meta>
</file>