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6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Z/21/183023 / W2021-0415 voor een omgevingsvergunning betreffende het bouwen van een woning op locatie Oudelandsedijk 6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32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udelandsedijk 69 te Middelharnis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27</meta:user-defined>
    <meta:user-defined meta:name="OVERHEIDop.GmbID/DC.identifier">gmb-2021-260327</meta:user-defined>
    <meta:user-defined meta:name="OVERHEIDop.versieInformatie"/>
  </office:meta>
</office:document-meta>
</file>