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anderenseweg 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anderenseweg 381</text:p>
            <text:p text:style-name="common-al">Omschrijving: Bouwen van een woning</text:p>
            <text:p text:style-name="common-al">Dossiernummer: 20210301</text:p>
            <text:p text:style-name="common-al">Datum indiening: 30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2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2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2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0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: Doetinchem, Gaanderenseweg 38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22</meta:user-defined>
    <meta:user-defined meta:name="OVERHEIDop.GmbID/DC.identifier">gmb-2021-260322</meta:user-defined>
    <meta:user-defined meta:name="OVERHEIDop.versieInformatie"/>
  </office:meta>
</office:document-meta>
</file>