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Doesburg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Doesburgseweg 28</text:p>
            <text:p text:style-name="common-al">Omschrijving: Verbreden van de uitrit</text:p>
            <text:p text:style-name="common-al">Dossiernummer: 20210462</text:p>
            <text:p text:style-name="common-al">Datum verzending: 30-07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1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1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1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2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Verlengen beslistermijn: Wehl, Doesburgseweg 28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12</meta:user-defined>
    <meta:user-defined meta:name="OVERHEIDop.GmbID/DC.identifier">gmb-2021-260312</meta:user-defined>
    <meta:user-defined meta:name="OVERHEIDop.versieInformatie"/>
  </office:meta>
</office:document-meta>
</file>