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almoesvel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almoesveld 21</text:p>
            <text:p text:style-name="common-al">Omschrijving: Aanpassen van de kozijnen in de voorgevel</text:p>
            <text:p text:style-name="common-al">Dossiernummer: 20210471</text:p>
            <text:p text:style-name="common-al">Datum verzending: 30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1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1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1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1</meta:user-defined>
    <meta:user-defined meta:name="DCTERMS.abstract">Aanpassen van de kozijnen in de voorgevel</meta:user-defined>
    <dc:language>nl</dc:language>
    <meta:user-defined meta:name="OVERHEIDop.locatietype/OVERHEIDop.gebiedsmarkering">Punt</meta:user-defined>
    <meta:user-defined meta:name="DC.title">Verleende omgevingsvergunning: Doetinchem, Kalmoesveld 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10</meta:user-defined>
    <meta:user-defined meta:name="OVERHEIDop.GmbID/DC.identifier">gmb-2021-260310</meta:user-defined>
    <meta:user-defined meta:name="OVERHEIDop.versieInformatie"/>
  </office:meta>
</office:document-meta>
</file>