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Wen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Wenen 39</text:p>
            <text:p text:style-name="common-al">Omschrijving: Vervangen van de kozijnen op de bovenverdieping</text:p>
            <text:p text:style-name="common-al">Dossiernummer: 20210464</text:p>
            <text:p text:style-name="common-al">Datum verzending: 29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0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4</meta:user-defined>
    <meta:user-defined meta:name="DCTERMS.abstract">Vervangen van de kozijnen op de bovenverdieping</meta:user-defined>
    <dc:language>nl</dc:language>
    <meta:user-defined meta:name="OVERHEIDop.locatietype/OVERHEIDop.gebiedsmarkering">Punt</meta:user-defined>
    <meta:user-defined meta:name="DC.title">Verleende omgevingsvergunning: Doetinchem, Hof van Wenen 39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08</meta:user-defined>
    <meta:user-defined meta:name="OVERHEIDop.GmbID/DC.identifier">gmb-2021-260308</meta:user-defined>
    <meta:user-defined meta:name="OVERHEIDop.versieInformatie"/>
  </office:meta>
</office:document-meta>
</file>