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Van Asseltlaan ongenummerd (nabij nummers 2 t/m 16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an Asseltlaan ongenummerd (nabij nummers 2 t/m 16) het kappen van een eik 3852 BP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03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rmelo - aanvraag omgevingsvergunning - kappen van een eik - Van Asseltlaan ongenummerd (nabij nummers 2 t/m 16), Erme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306</meta:user-defined>
    <meta:user-defined meta:name="OVERHEIDop.GmbID/DC.identifier">gmb-2021-260306</meta:user-defined>
    <meta:user-defined meta:name="OVERHEIDop.versieInformatie"/>
  </office:meta>
</office:document-meta>
</file>