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 een omgevingsvergunning Z-HZ_WABO-2020-02817 Korvelplein 182 te Tilburg, verbouwen van het pand (pastorie naar 12 appartementen), verzonden 22 juli 2021</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Wilt u het besluit met bijbehorende stukken inzien, bel 14 - 013. 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 Een dergelijk verzoek kan pas worden gedaan als het beroepschrift is ingediend. Kenmer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2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gekend een omgevingsvergunning Z-HZ_WABO-2020-02817 Korvelplein 182 te Tilburg, verbouwen van het pand (pastorie naar 12 appartementen), verzonden 22 juli 2021</meta:user-defined>
    <meta:user-defined meta:name="DCTERMS.W3CDTF/DCTERMS.available">2021-08-03</meta:user-defined>
    <meta:user-defined meta:name="DCTERMS.W3CDTF/OVERHEIDop.jaargang">2021</meta:user-defined>
    <meta:user-defined meta:name="OVERHEIDop.externeBijlage">situatietekening|exb-2021-46970</meta:user-defined>
    <meta:user-defined meta:name="OVERHEIDop.publicationIssue">260299</meta:user-defined>
    <meta:user-defined meta:name="OVERHEIDop.GmbID/DC.identifier">gmb-2021-260299</meta:user-defined>
    <meta:user-defined meta:name="OVERHEIDop.versieInformatie"/>
  </office:meta>
</office:document-meta>
</file>