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lindeboom - Dokter van Dalelaan ongenummerd (nabij De Hooge Riet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van Dalelaan ongenummerd (nabij De Hooge Riet) het kappen van een lindeboom 3851 J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02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rmelo - aanvraag omgevingsvergunning - kappen van een lindeboom - Dokter van Dalelaan ongenummerd (nabij De Hooge Riet), Erme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95</meta:user-defined>
    <meta:user-defined meta:name="OVERHEIDop.GmbID/DC.identifier">gmb-2021-260295</meta:user-defined>
    <meta:user-defined meta:name="OVERHEIDop.versieInformatie"/>
  </office:meta>
</office:document-meta>
</file>