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stein 12 D in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1 een aanvraag voor een omgevingsvergunning ontvangen. Dit betreft het inzamelen en tijdelijk opslaan van gebruikte naalden ter plaatse van de Groenestein 12 D in Hazerswoude-Rijndijk. De aanvraag is geregistreerd onder kenmerk 2021084234. De aanvraag betreft een reguliere procedure (omgevingsvergunning beperkte milieutoets) waarvoor artikelen uit het Activiteitenbesluit milieubeheer gelden.</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29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stein 12 D in Hazerswoude-Rijndijk</meta:user-defined>
    <meta:user-defined meta:name="DCTERMS.W3CDTF/DCTERMS.available">2021-08-03</meta:user-defined>
    <meta:user-defined meta:name="DCTERMS.W3CDTF/OVERHEIDop.jaargang">2021</meta:user-defined>
    <meta:user-defined meta:name="OVERHEIDop.publicationIssue">260292</meta:user-defined>
    <meta:user-defined meta:name="OVERHEIDop.GmbID/DC.identifier">gmb-2021-260292</meta:user-defined>
    <meta:user-defined meta:name="OVERHEIDop.versieInformatie"/>
  </office:meta>
</office:document-meta>
</file>