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6 appartementen aan Mosaïque 9c t/m 9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 augustus 2021). Hiermee wordt toestemming gegeven voor het bouwen van 6 appartementen aan Mosaïque 9c t/m 9h, 5854 AW, te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4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029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9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9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gunning voor het bouwen van 6 appartementen aan Mosaïque 9c t/m 9h</meta:user-defined>
    <meta:user-defined meta:name="DCTERMS.W3CDTF/DCTERMS.available">2021-08-03</meta:user-defined>
    <meta:user-defined meta:name="DCTERMS.W3CDTF/OVERHEIDop.jaargang">2021</meta:user-defined>
    <meta:user-defined meta:name="OVERHEIDop.publicationIssue">260291</meta:user-defined>
    <meta:user-defined meta:name="OVERHEIDop.GmbID/DC.identifier">gmb-2021-260291</meta:user-defined>
    <meta:user-defined meta:name="OVERHEIDop.versieInformatie"/>
  </office:meta>
</office:document-meta>
</file>