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usteweg 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om de beslistermijn voor de aanvraag Omgevingsvergunning voor het verbouwen en vergroten van de bedrijfswoning op locatie Weusteweg 9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02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86 486992</meta:user-defined>
    <meta:user-defined meta:name="DC.title">Kennisgeving verlenging beslistermijn Omgevingsvergunning Weusteweg 9 in Wierden</meta:user-defined>
    <meta:user-defined meta:name="OVERHEID.PostcodeHuisnummer/OVERHEIDop.postcodeHuisnummer">7641AG 9</meta:user-defined>
    <meta:user-defined meta:name="OVERHEIDop.straatnaam">Weusteweg</meta:user-defined>
    <meta:user-defined meta:name="OVERHEIDop.woonplaats">W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29</meta:user-defined>
    <meta:user-defined meta:name="OVERHEIDop.GmbID/DC.identifier">gmb-2021-26029</meta:user-defined>
    <meta:user-defined meta:name="OVERHEIDop.versieInformatie"/>
  </office:meta>
</office:document-meta>
</file>