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Semarangstraat 25,27,29 en Brinkstraat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heeft de gemeente een melding ontvangen voor activiteiten waarvoor geen vergunningplicht geldt op locatie Semarangstraat 25,27,29 en Brinkstraat 158. Het betreft het slopen/strippen van een keuken en badkamer. De melding is geregistreerd onder zaaknummer V-2021-453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28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(Bouwbesluit 2012)  Semarangstraat 25,27,29 en Brinkstraat 158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0287</meta:user-defined>
    <meta:user-defined meta:name="OVERHEIDop.GmbID/DC.identifier">gmb-2021-260287</meta:user-defined>
    <meta:user-defined meta:name="OVERHEIDop.versieInformatie"/>
  </office:meta>
</office:document-meta>
</file>