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odewijk van Praetstraat 1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een melding ontvangen voor activiteiten waarvoor geen vergunningplicht geldt op locatie Lodewijk van Praetstraat 15 in Mijnsheerenland. De melding is geregistreerd onder zaaknummer 2021-0171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28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8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odewijk van Praetstraat 15 in Mijnsheerenla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284</meta:user-defined>
    <meta:user-defined meta:name="OVERHEIDop.GmbID/DC.identifier">gmb-2021-260284</meta:user-defined>
    <meta:user-defined meta:name="OVERHEIDop.versieInformatie"/>
  </office:meta>
</office:document-meta>
</file>