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ed &amp; Breakfast voorziening aan Grotestraat 52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 augustus 2021). Hiermee wordt toestemming gegeven voor het oprichten van een Bed &amp; Breakfast voorziening aan Grotestraat 52, 5855 AN, te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4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2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oor een Bed &amp; Breakfast voorziening aan Grotestraat 52 te Well L.</meta:user-defined>
    <meta:user-defined meta:name="DCTERMS.W3CDTF/DCTERMS.available">2021-08-03</meta:user-defined>
    <meta:user-defined meta:name="DCTERMS.W3CDTF/OVERHEIDop.jaargang">2021</meta:user-defined>
    <meta:user-defined meta:name="OVERHEIDop.publicationIssue">260282</meta:user-defined>
    <meta:user-defined meta:name="OVERHEIDop.GmbID/DC.identifier">gmb-2021-260282</meta:user-defined>
    <meta:user-defined meta:name="OVERHEIDop.versieInformatie"/>
  </office:meta>
</office:document-meta>
</file>