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traat 63a en 65 t/m 65e 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1 een besluit genomen op de aanvraag met zaaknummer OV 21087 voor een omgevingsvergunning op locatie Dorpstraat 63a en 65 t/m 65e te Le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31 juli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027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7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7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op aanvraag omgevingsvergunning voor het plaatsen van een muur op de locatie Dorpstraat 63a en 65 t/m 65e  te Leende</meta:user-defined>
    <dc:language>nl</dc:language>
    <meta:user-defined meta:name="OVERHEIDop.locatietype/OVERHEIDop.gebiedsmarkering">Adres</meta:user-defined>
    <meta:user-defined meta:name="DC.title">Kennisgeving besluit op aanvraag omgevingsvergunning Dorpstraat 63a en 65 t/m 65e  te Leende</meta:user-defined>
    <meta:user-defined meta:name="DCTERMS.W3CDTF/DCTERMS.available">2021-08-03</meta:user-defined>
    <meta:user-defined meta:name="DCTERMS.W3CDTF/OVERHEIDop.jaargang">2021</meta:user-defined>
    <meta:user-defined meta:name="OVERHEIDop.externeBijlage">1410865 1431795 beschikking|exb-2021-46969</meta:user-defined>
    <meta:user-defined meta:name="OVERHEIDop.publicationIssue">260274</meta:user-defined>
    <meta:user-defined meta:name="OVERHEIDop.GmbID/DC.identifier">gmb-2021-260274</meta:user-defined>
    <meta:user-defined meta:name="OVERHEIDop.versieInformatie"/>
  </office:meta>
</office:document-meta>
</file>