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raadsvergadering 25 januari 2021</text:p>
      <text:section text:name="regeling_id1-3-2" text:style-name="regeling">
        <text:section text:name="aanhef_id1-3-2-1" text:style-name="aanhef">
          <text:section text:name="preambule_id1-3-2-1-1" text:style-name="preambule">
            <text:p text:style-name="al">
            <text:span text:style-name="nadrukvet">Contact met de griffie  </text:span>
          </text:p>
            <text:p text:style-name="al">Voor meer informatie over de gemeenteraad en raadsinformatie kunt u contact opnemen met de griffier Jan Commandeur, telefoonnummer: 0228- 352 352 of per e-mail: <text:a xlink:href="mailto:griffie@drechterland.nl" xlink:type="simple">griffie@drechterland.nl</text:a>. Of kijk op <text:a xlink:href="https://drechterland.notubiz.nl/dashboard" xlink:type="simple"><text:span text:style-name="nadrukondlijn">https://drechterland.notubiz.nl/dashboard</text:span></text:a></text:p>
            <text:p text:style-name="al">
            <text:span text:style-name="nadrukvet">Verslagen</text:span>
          </text:p>
            <text:p text:style-name="al">De besluitenlijst van de openbare raadsvergaderingen van 14 december 2020 en de besluitenlijst van de  Rondetafelgesprekken van 11 januari 2021 zijn vastgesteld.</text:p>
            <text:p text:style-name="al">
            <text:span text:style-name="nadrukvet">Kennisnemen van Woonakkoord Westfriesland 2020-2025 </text:span>
          </text:p>
            <text:p text:style-name="al">De raad besloot unaniem kennis te nemen van het Woonakkoord Westfriesland, waarin de afspraken staan vermeld die de provincie met de Westfriese gemeenten heeft gemaakt over opgaven en acties m.b.t. de woningbouwprogrammering. </text:p>
            <text:p text:style-name="al">
            <text:span text:style-name="nadrukvet">Benoeming lid Auditcommissie Drechterland </text:span>
          </text:p>
            <text:p text:style-name="al">De raad besloot unaniem de heer I. Brouwer (GBD) te benoemen tot lid van de auditcommissie. Als gevolg van het vertrek van een lid was een vacature ontstaan.  </text:p>
            <text:p text:style-name="al">
            <text:span text:style-name="nadrukvet">Benoeming bestuurslid Raad van toezicht van de Stichting Openbaar Onderwijs Present </text:span>
          </text:p>
            <text:p text:style-name="al">De raad besloot unaniem de heer G. Valk te benoemen als bestuurslid van de Raad van Toezich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027</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7</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7</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Gemeente/DC.creator">Drechterland</meta:user-defined>
    <meta:user-defined meta:name="OVERHEID.Informatietype/DC.type">officiële publicatie</meta:user-defined>
    <meta:user-defined meta:name="OVERHEIDgvop.Informatietype/DC.type">Overige overheidsinformatie</meta:user-defined>
    <meta:user-defined meta:name="OVERHEID.Gemeente/OVERHEID.authority">Drechterland</meta:user-defined>
    <meta:user-defined meta:name="OVERHEID.Gemeente/DCTERMS.publisher">Drechterland</meta:user-defined>
    <meta:user-defined meta:name="OVERHEID.TaxonomieBeleidsagenda/OVERHEID.category">Bestuur | Organisatie en beleid</meta:user-defined>
    <dc:language>nl</dc:language>
    <meta:user-defined meta:name="OVERHEID.Gemeente/DC.spatial">Drechterland</meta:user-defined>
    <meta:user-defined meta:name="DC.title">Besluitenlijst raadsvergadering 25 januari 2021</meta:user-defined>
    <meta:user-defined meta:name="DCTERMS.W3CDTF/DCTERMS.available">2021-01-29</meta:user-defined>
    <meta:user-defined meta:name="DCTERMS.W3CDTF/OVERHEIDop.jaargang">2021</meta:user-defined>
    <meta:user-defined meta:name="OVERHEIDop.publicationIssue">26027</meta:user-defined>
    <meta:user-defined meta:name="OVERHEIDop.GmbID/DC.identifier">gmb-2021-26027</meta:user-defined>
    <meta:user-defined meta:name="OVERHEIDop.versieInformatie"/>
  </office:meta>
</office:document-meta>
</file>