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herinrichten van de monumentale voortuin (plan De Hooge Riet) - Hooge Riet (ongenummerd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oge Riet (ongenummerd) het herinrichten van de monumentale voortuin (plan De Hooge Riet) 3851 J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02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rmelo - aanvraag omgevingsvergunning - herinrichten van de monumentale voortuin (plan De Hooge Riet) - Hooge Riet (ongenummerd), Erme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57</meta:user-defined>
    <meta:user-defined meta:name="OVERHEIDop.GmbID/DC.identifier">gmb-2021-260257</meta:user-defined>
    <meta:user-defined meta:name="OVERHEIDop.versieInformatie"/>
  </office:meta>
</office:document-meta>
</file>